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fo:font-size="16pt" style:font-size-asian="16pt" style:font-size-complex="16pt"/>
    </style:style>
    <style:style style:name="T2" style:parent-style-name="Domyślnaczcionkaakapitu" style:family="text">
      <style:text-properties fo:font-size="16pt" style:font-size-asian="16pt" style:font-size-complex="16pt"/>
    </style:style>
    <style:style style:name="T3" style:parent-style-name="Domyślnaczcionkaakapitu" style:family="text">
      <style:text-properties fo:font-size="16pt" style:font-size-asian="16pt" style:font-size-complex="16pt"/>
    </style:style>
  </office:automatic-styles>
  <office:body>
    <office:text text:use-soft-page-breaks="true">
      <text:p text:style-name="P1">Gdy byłam malutka mieszkałam obok domu opieki. Na początku nic nie widziałam czułam tylko bliskość mamy. Ale pewnego dnia widziałam na oczka. Zobaczyłam mamę, rodzeństwo i nasz domek. Mieszkaliśmy w małym drewnianym domku.<text:s/>Codziennie dostawaliśmy mleko od mamy. Gdy już trochę podrosłam bawiłam się z bratem Puszkiem <text:s/>i siostrą Łatką mama nazywała ją tak bo miała dużo łatek. Moje dzieciństwo było piękne zabawy z rodzeństwem, spędzanie czasu z mamą aż do momentu gdy pojawili się w naszym domu ludzie i zabrali mamę,<text:s/>Łatkę i Puszka..<text:s/>Mi udało się uciec. Nie wiedziałam co zrobić sama na tym ogromnym świecie. Postanowiłam przejść przez ruchliwą ulicę. Dotarłam do domu ale o wiele większego od mojego, stanęłam pod domem zamiałczałam i<text:s/>nagle otworzyły się drzwi. Więc weszłam do środka byli tam ludzie. Bałam się że mnie też zabiorą ale pani nie wyglądała na złą ale miłą panią dzwoniła gdzieś przez telefon. Po chwile z domu obok przyszła kolejna pani też zaczęła gdzieś dzwonić po kilku minutach przyszła dziewczynka z rodzicami i od razu ją pokochałam. Wzięła mnie na ręce pogłaskała i nakarmiła. Później dziewczynka poszła a ja zostałam w domu położyłam się na kocyku i zasnęłam. Rano dostałam śniadanie a popołudniu przyszła dziewczynka dowiedziałam się że ma na imię Wiktoria. Bawiła się ze mną cały dzień. Mijały tak dni, tygodnie a potem miesiące czas płyną ja miałam cudowne życie Piotrek czyli pan który mieszkał w domku obok mnie robił mi kulki z foli, Wiki bawiła się ze mną a ja dorastałam.<text:s/>Pewnego dnia weszłam na drzewo ale wystraszyło mnie jabłko które z niego się zerwało i spadłam na ziemię bardzo bolała mnie nóżka. Pojechałam z Piotrkiem do weterynarza potem z Wiki i mamą Wiki po wielu zastrzykach i nie przyjemnych rzeczach było już wszystko dobrze. Mogłam już biegać za sznurkiem i bawić się piłką. Już nie mieszkałam w domku tym co na początku teraz mieszkałam na polu spałam na strychu a w zimne noce spałam w garażu miałam miseczki, legowisko i kuwetę a Wiki czasami brała mnie do domu ale tylko na chwilę bo babcia miała uczulenie. <text:s/></text:p>
      <text:soft-page-break/>
      <text:p text:style-name="Normalny"><text:span text:style-name="T2">Dni były coraz cieplejsze. Pewnego dnia na mojej działce zobaczyłam czarnego kota fukną na mnie więc ja na niego też byłam wystraszona cała się napuszyłam ale zjawił się kot był bardzo puchaty taki jak mój bra</text:span><text:span text:style-name="T3">t i odpędził czarnego kota. Chciałam podziękować ale szybko uciekł.<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ktoria Cichy</meta:initial-creator>
    <dc:creator>Wiktoria Cichy</dc:creator>
    <meta:creation-date>2022-01-16T19:30:00Z</meta:creation-date>
    <dc:date>2023-10-05T18:43:00Z</dc:date>
    <meta:print-date>2022-01-19T08:42:00Z</meta:print-date>
    <meta:template xlink:href="Normal" xlink:type="simple"/>
    <meta:editing-cycles>9</meta:editing-cycles>
    <meta:editing-duration>PT5940S</meta:editing-duration>
    <meta:document-statistic meta:page-count="2" meta:paragraph-count="4" meta:word-count="334" meta:character-count="2336" meta:row-count="16" meta:non-whitespace-character-count="2006"/>
  </office:meta>
</office:document-meta>
</file>